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" fo:font-size="14pt" fo:language="pl" fo:country="PL" fo:font-weight="bold" style:font-name-asian="Verdana" style:font-size-asian="14pt" style:font-weight-asian="bold" style:font-name-complex="Verdana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" fo:language="pl" fo:country="PL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 MIESIĘCZNY Z JĘZYKA ANGIELSKIEGO NA MIESIĄC GRUDZIEŃ 2021</text:p>
      <text:p text:style-name="P8"/>
      <text:p text:style-name="P8"/>
      <text:p text:style-name="P8">GRUPA: 3-4 letnie</text:p>
      <text:p text:style-name="P8">CZAS TRWANIA JEDNOSTKI LEKCYJNEJ: 15 MINUT</text:p>
      <text:p text:style-name="P8">CZĘSTOTLIWOŚĆ ZAJĘĆ: 2 RAZY W TYGODNIU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MAT</text:p>
          </table:table-cell>
          <table:table-cell table:style-name="Tabela1.B1" office:value-type="string">
            <text:p text:style-name="P1">CEL GŁÓWNY/ UMIEJĘTNOŚCI</text:p>
          </table:table-cell>
        </table:table-row>
        <table:table-row>
          <table:table-cell table:style-name="Tabela1.A2" office:value-type="string">
            <text:p text:style-name="P5">1.Części ciała</text:p>
          </table:table-cell>
          <table:table-cell table:style-name="Tabela1.B2" office:value-type="string">
            <text:p text:style-name="P2">Zapoznanie ze słownictwem:</text:p>
            <text:p text:style-name="P12">głowa- head</text:p>
            <text:p text:style-name="P12">brzuch- tummy</text:p>
            <text:p text:style-name="P12">palec- finger</text:p>
            <text:p text:style-name="P12">kolano- knee</text:p>
            <text:p text:style-name="P12">ręka- hand</text:p>
            <text:p text:style-name="P12">noga- leg</text:p>
            <text:p text:style-name="P14"/>
            <text:p text:style-name="P14"/>
            <text:p text:style-name="P15">Piosenka My Body</text:p>
            <text:p text:style-name="P14">This is me</text:p>
            <text:p text:style-name="P14">My head, my tummy</text:p>
            <text:p text:style-name="P14">This is me </text:p>
            <text:p text:style-name="P14">My hand, my knee</text:p>
            <text:p text:style-name="P14"/>
            <text:p text:style-name="P14">This is me</text:p>
            <text:p text:style-name="P14">My head, my tummy</text:p>
            <text:p text:style-name="P14">This is me </text:p>
            <text:p text:style-name="P14">My hand, my knee</text:p>
            <text:p text:style-name="P14"/>
            <text:p text:style-name="P14">This is me</text:p>
            <text:p text:style-name="P14">My foot, my leg</text:p>
            <text:p text:style-name="P14">This is me</text:p>
            <text:p text:style-name="P14">My arm, my neck</text:p>
            <text:p text:style-name="P14"/>
            <text:p text:style-name="P14">This is me</text:p>
            <text:p text:style-name="P14">My foot, my leg</text:p>
            <text:p text:style-name="P14">This is me</text:p>
            <text:p text:style-name="P14">My arm, my neck</text:p>
            <text:p text:style-name="P14"/>
            <text:p text:style-name="P14">This is me</text:p>
            <text:p text:style-name="P14">This is my body</text:p>
            <text:p text:style-name="P14">This is me</text:p>
            <text:p text:style-name="P13">My body, my body</text:p>
            <text:p text:style-name="P2"><text:soft-page-break/>UMIEJĘTNOŚĆ</text:p>
            <text:p text:style-name="P2">- dziecko zna słownictwo związane z częściami ciała</text:p>
            <text:p text:style-name="P3">- dziecko śpiewa piosenkę „My body”</text:p>
            <text:p text:style-name="P16"/>
          </table:table-cell>
        </table:table-row>
        <table:table-row>
          <table:table-cell table:style-name="Tabela1.A2" office:value-type="string">
            <text:p text:style-name="P5">2.ŚWIĘTA - SŁOWNICTWO</text:p>
          </table:table-cell>
          <table:table-cell table:style-name="Tabela1.B2" office:value-type="string">
            <text:p text:style-name="P6">Wprowadzenie nazw pomieszczeń w <text:span text:style-name="T1">Christmas tree- choinka</text:span></text:p>
            <text:p text:style-name="P14">Santa Claus- Gwiazdor</text:p>
            <text:p text:style-name="P14">snowman- bałwan</text:p>
            <text:p text:style-name="P14">bells- dzwonki</text:p>
            <text:p text:style-name="P14">snowflake- płatek śniegu</text:p>
            <text:p text:style-name="P14">chimney- komin</text:p>
            <text:p text:style-name="P14">present- prezent</text:p>
            <text:p text:style-name="P7"/>
            <text:p text:style-name="P7"/>
            <text:p text:style-name="P6">UMIEJĘTNOŚCI</text:p>
            <text:p text:style-name="P6">Dziecko zna nazwy związane ze Świętami Bożego Narodzenia w języku angielskim</text:p>
            <text:p text:style-name="P17">Piosenka – pokazywanka „Do it”- wykonywanie zadań </text:p>
          </table:table-cell>
        </table:table-row>
        <table:table-row>
          <table:table-cell table:style-name="Tabela1.A2" office:value-type="string">
            <text:p text:style-name="P4">3.Święta - piosenka</text:p>
          </table:table-cell>
          <table:table-cell table:style-name="Tabela1.B2" office:value-type="string">
            <text:p text:style-name="P9">Nauka piosenek:</text:p>
            <text:p text:style-name="P14"/>
            <text:p text:style-name="P14">Little Snowflake</text:p>
            <text:p text:style-name="P10"/>
            <text:p text:style-name="P2">UMIEJĘTNOŚCI</text:p>
            <text:p text:style-name="P2">- dziecko śpiewa piosenki </text:p>
          </table:table-cell>
        </table:table-row>
        <table:table-row>
          <table:table-cell table:style-name="Tabela1.A2" office:value-type="string">
            <text:p text:style-name="P4">4. Święta - opowiadanie</text:p>
            <text:p text:style-name="P4"/>
          </table:table-cell>
          <table:table-cell table:style-name="Tabela1.B2" office:value-type="string">
            <text:p text:style-name="P2">Zapoznanie ze świątecznym opowiadaniem <text:span text:style-name="T1">The Christmas Story</text:span></text:p>
            <text:p text:style-name="P7"/>
            <text:p text:style-name="P7">UMIEJĘTNOŚĆ</text:p>
            <text:p text:style-name="P7">-dziecko rozumie usłyszane opowiadanie w języku angielskim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2:47:54</meta:creation-date>
    <dc:date>2021-11-25T13:04:23</dc:date>
    <meta:editing-duration>PT2M40S</meta:editing-duration>
    <meta:editing-cycles>3</meta:editing-cycles>
    <meta:generator>OpenOffice.org/3.4.1$Unix OpenOffice.org_project/341m1$Build-9593</meta:generator>
    <meta:document-statistic meta:table-count="1" meta:image-count="0" meta:object-count="0" meta:page-count="2" meta:paragraph-count="58" meta:word-count="207" meta:character-count="1224"/>
  </office:meta>
</office:document-meta>
</file>